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5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5 een besluit genomen op de aanvraag met zaaknummer Z2025-00001223 voor het bouwkundig versterken van het pand op de locatie Rijksweg 51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4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17 maart 2025 verleend voor het bouwkundig versterken van het pand op de locatie Rijksweg 51, 9918PC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51, 9918PC Garrelsw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410</meta:user-defined>
    <meta:user-defined meta:name="OVERHEIDop.GmbID/DC.identifier">gmb-2025-117410</meta:user-defined>
    <meta:user-defined meta:name="OVERHEIDop.versieInformatie"/>
  </office:meta>
</office:document-meta>
</file>