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wijderen van een draagmuur op locatie Goudsmidshof 11, 2871 WJ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3-2025 een besluit genomen op de aanvraag omgevingsvergunning met zaaknummer 19311553259 voor het verwijderen van een draagmuur op locatie Goudsmidshof 11, 2871 WJ Schoonhoven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53259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740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0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0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311553259</meta:user-defined>
    <dc:language>nl</dc:language>
    <meta:user-defined meta:name="OVERHEIDop.locatietype/OVERHEIDop.gebiedsmarkering">Punt</meta:user-defined>
    <meta:user-defined meta:name="DC.title">Kennisgeving besluit op een aanvraag omgevingsvergunning voor het verwijderen van een draagmuur op locatie Goudsmidshof 11, 2871 WJ Schoonh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07</meta:user-defined>
    <meta:user-defined meta:name="OVERHEIDop.GmbID/DC.identifier">gmb-2025-117407</meta:user-defined>
    <meta:user-defined meta:name="OVERHEIDop.versieInformatie"/>
  </office:meta>
</office:document-meta>
</file>