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zuivelproducten, zuidvruchten en worsproducten in de periode van 17 april 2025 tot 16 april 2026 De Klef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7 maart 2025 een standplaatsvergunning verleend op grond van artikel 5:18 van de Algemene Plaatselijke Verordening Beuningen voor het innemen van een standplaats voor de verkoop van zuivelproducten, zuidvruchten en worstproducten in de periode van 17 april 2025 tot 16 april 2026 van 08:00 uur tot 13:30 uur op de parkeerplaats De Klef in Ewijk.</text:p>
            <text:p text:style-name="common-al"/>
            <text:p text:style-name="common-al">Een belanghebbende kan bezwaar maken tegen het genomen besluit. Het advies is om eerst telefonisch contact met de gemeente op te nemen als u vragen heeft.</text:p>
            <text:p text:style-name="common-al"/>
            <text:p text:style-name="last-al">Beuningen, 17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de verkoop van zuivelproducten, zuidvruchten en worsproducten in de periode van 17 april 2025 tot 16 april 2026 De Klef Ewijk</meta:user-defined>
    <meta:user-defined meta:name="DCTERMS.W3CDTF/DCTERMS.available">2025-03-19</meta:user-defined>
    <meta:user-defined meta:name="DCTERMS.W3CDTF/OVERHEIDop.jaargang">2025</meta:user-defined>
    <meta:user-defined meta:name="OVERHEIDop.publicationIssue">117406</meta:user-defined>
    <meta:user-defined meta:name="OVERHEIDop.GmbID/DC.identifier">gmb-2025-117406</meta:user-defined>
    <meta:user-defined meta:name="OVERHEIDop.versieInformatie"/>
  </office:meta>
</office:document-meta>
</file>