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Bongerd 1, 6099 BM te Beegden / Maasgouw / bekendgemaakt op 6 maart 2025 / het plaatsen van een tuinhuis aan de zijkant van een woning / Activiteit BOPA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e Bongerd 1, 6099 BM te Beegden / Maasgouw / bekendgemaakt op 6 maart 2025 / het plaatsen van een tuinhuis aan de zijkant van een woning / Activiteit BOPA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4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e Bongerd 1, 6099 BM te Beegden / Maasgouw / bekendgemaakt op 6 maart 2025 / het plaatsen van een tuinhuis aan de zijkant van een woning / Activiteit BOPA : Bouwactiviteit (Omgevingsplan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403</meta:user-defined>
    <meta:user-defined meta:name="OVERHEIDop.GmbID/DC.identifier">gmb-2025-117403</meta:user-defined>
    <meta:user-defined meta:name="OVERHEIDop.versieInformatie"/>
  </office:meta>
</office:document-meta>
</file>