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/ Joinerstraat 21, 6067 HG te Linne / Maasgouw / bekendgemaakt op 11 maart 2025 / het plaatsen van een tuinhuis met overkapping / Activiteit :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omgevingsvergunning / Joinerstraat 21, 6067 HG te Linne / Maasgouw / bekendgemaakt op 11 maart 2025 / het plaatsen van een tuinhuis met overkapping / Activiteit : Afwijken van regels in het omgevingspl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740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0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0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en omgevingsvergunning / Joinerstraat 21, 6067 HG te Linne / Maasgouw / bekendgemaakt op 11 maart 2025 / het plaatsen van een tuinhuis met overkapping / Activiteit : Afwijken van regels in het omgevingspla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7401</meta:user-defined>
    <meta:user-defined meta:name="OVERHEIDop.GmbID/DC.identifier">gmb-2025-117401</meta:user-defined>
    <meta:user-defined meta:name="OVERHEIDop.versieInformatie"/>
  </office:meta>
</office:document-meta>
</file>