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erd 5, 6067 BJ te Linne / Maasgouw / bekendgemaakt 10 maart 2025 / het bouwen van een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eerd 5, 6067 BJ te Linne / Maasgouw / bekendgemaakt 10 maart 2025 / het bouwen van een woning met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eerd 5, 6067 BJ te Linne / Maasgouw / bekendgemaakt 10 maart 2025 / het bouwen van een woning met een bijgebouw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400</meta:user-defined>
    <meta:user-defined meta:name="OVERHEIDop.GmbID/DC.identifier">gmb-2025-117400</meta:user-defined>
    <meta:user-defined meta:name="OVERHEIDop.versieInformatie"/>
  </office:meta>
</office:document-meta>
</file>