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ruikleen gemeentegrond/snippergroen Kassandralaan 3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in bruikleen te geven. Op basis van de Nota verkoop of verhuur van openbaar groen B&amp;W 1 juni 2015 geeft de gemeente Enschede enkel snippergroen in bruikle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text:a xlink:href="mailto:snippergroen@enschede.nl" xlink:type="simple">snippergroen@enschede.nl</text:a>. Bij uitblijven van een tijdige reactie gaat de gemeente Enschede over tot in bruikleen geven van de genoemde strook. </text:p>
            <text:p text:style-name="al"/>
            <text:p text:style-name="al">Snippergroen:</text:p>
            <text:list text:style-name="id1-3-2-2-1-7">
              <text:list-item text:style-override="id1-3-2-2-1-7-1">
                <text:number>•</text:number>
                <text:p text:style-name="al">Naast Kassandralaan 32, Lonneker A 3867, ter grootte van ongeveer 11 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ruikleen gemeentegrond/snippergroen Kassandralaan 32</meta:user-defined>
    <meta:user-defined meta:name="DCTERMS.W3CDTF/DCTERMS.available">2025-01-13</meta:user-defined>
    <meta:user-defined meta:name="DCTERMS.W3CDTF/OVERHEIDop.jaargang">2025</meta:user-defined>
    <meta:user-defined meta:name="OVERHEIDop.publicationIssue">11740</meta:user-defined>
    <meta:user-defined meta:name="OVERHEIDop.GmbID/DC.identifier">gmb-2025-11740</meta:user-defined>
    <meta:user-defined meta:name="OVERHEIDop.versieInformatie"/>
  </office:meta>
</office:document-meta>
</file>