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-Zui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4 een aanvraag met zaaknummer <text:span text:style-name="nadrukvet">Z2024-00002803 </text:span>hebben ontvangen voor het bouwen van een loods (nr. 5) voor de opslag van landbouwgoederen op de locatie <text:span text:style-name="nadrukvet">Industrieweg-Zuid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3</meta:user-defined>
    <meta:user-defined meta:name="DCTERMS.abstract">Ingekomen aanvraag - Industrieweg-Zuid in Westdorpe</meta:user-defined>
    <dc:language>nl</dc:language>
    <meta:user-defined meta:name="OVERHEIDop.locatietype/OVERHEIDop.gebiedsmarkering">Vlak</meta:user-defined>
    <meta:user-defined meta:name="DC.title">Ingekomen aanvraag - Industrieweg-Zuid in Westdor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4</meta:user-defined>
    <meta:user-defined meta:name="OVERHEIDop.GmbID/DC.identifier">gmb-2025-1174</meta:user-defined>
    <meta:user-defined meta:name="OVERHEIDop.versieInformatie"/>
  </office:meta>
</office:document-meta>
</file>