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, Wijheseweg 66 8101M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5</text:p>
            <text:p text:style-name="common-al">
            <text:span text:style-name="nadrukvet">Locatie:</text:span> Wijheseweg 66 8101MC Raalte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0177ESUITE187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873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87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73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87322025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Ontvangen aanvraag voor een omgevingsvergunning, het kappen van twee bomen, Wijheseweg 66 8101MC Raalt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99</meta:user-defined>
    <meta:user-defined meta:name="OVERHEIDop.GmbID/DC.identifier">gmb-2025-117399</meta:user-defined>
    <meta:user-defined meta:name="OVERHEIDop.versieInformatie"/>
  </office:meta>
</office:document-meta>
</file>