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ysstraat 14-3 105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daklaag, het realiseren van een dakterras en het veranderen van bergruimten tot een zelfstandige woning ter hoogte van de vierde verdieping</text:p>
            <text:p text:style-name="common-al">Zaakadres: Albert Neuhuysstraat 14-3 1058SB Amsterdam</text:p>
            <text:p text:style-name="common-al">Datum ontvangst: 24-01-2025</text:p>
            <text:p text:style-name="common-al">Zaaknummer: Z2025-003524</text:p>
            <text:p text:style-name="common-al">DSO-nummer: 20250124015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3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4</meta:user-defined>
    <meta:user-defined meta:name="DCTERMS.abstract">het uitbreiden van de daklaag, het realiseren van een dakterras en het veranderen van bergruimten tot een zelfstandige woning ter hoogte van de &lt;&lt;=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Neuhuysstraat 14-3 1058SB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97</meta:user-defined>
    <meta:user-defined meta:name="OVERHEIDop.GmbID/DC.identifier">gmb-2025-117397</meta:user-defined>
    <meta:user-defined meta:name="OVERHEIDop.versieInformatie"/>
  </office:meta>
</office:document-meta>
</file>