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omgeving Heel, start vanaf Dorpstraat 61, 6097 AM te Heel / Maasgouw / bekendgemaakt op 13 maart 2025 / het organiseren en houden van een Wandel 4 Daagse op 24 tot en met 27 juni 2025 dagelijks van 18.00 uur tot 24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omgeving Heel, start vanaf Dorpstraat 61, 6097 AM te Heel / Maasgouw / bekendgemaakt op 13 maart 2025 / het organiseren en houden van een Wandel 4 Daagse op 24 tot en met 27 juni 2025 dagelijks van 18.00 uur tot 24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3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omgeving Heel, start vanaf Dorpstraat 61, 6097 AM te Heel / Maasgouw / bekendgemaakt op 13 maart 2025 / het organiseren en houden van een Wandel 4 Daagse op 24 tot en met 27 juni 2025 dagelijks van 18.00 uur tot 24.00 uur / Activiteit: Evenement overi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396</meta:user-defined>
    <meta:user-defined meta:name="OVERHEIDop.GmbID/DC.identifier">gmb-2025-117396</meta:user-defined>
    <meta:user-defined meta:name="OVERHEIDop.versieInformatie"/>
  </office:meta>
</office:document-meta>
</file>