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Kasteellaan, kadestrale sectie C nummer 5087 te Heel / Maasgouw / ingekomen 7 maart 2025 / het toepassen van grond – zand ten behoeve van egalisatie en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Kasteellaan, kadestrale sectie C nummer 5087 te Heel / Maasgouw / ingekomen 7 maart 2025 / het toepassen van grond – zand ten behoeve van egalisatie en bouwrijp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toepassing bouwstoffen / Kasteellaan, kadestrale sectie C nummer 5087 te Heel / Maasgouw / ingekomen 7 maart 2025 / het toepassen van grond – zand ten behoeve van egalisatie en bouwrijp mak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92</meta:user-defined>
    <meta:user-defined meta:name="OVERHEIDop.GmbID/DC.identifier">gmb-2025-117392</meta:user-defined>
    <meta:user-defined meta:name="OVERHEIDop.versieInformatie"/>
  </office:meta>
</office:document-meta>
</file>