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Maartenshof, put naast de jeu de boulesbaan / Linne / Maasgouw / bekendgemaakt op 13 maart 2025 / het plaatsen van een meiboom op 25 april 2025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Maartenshof, put naast de jeu de boulesbaan / Linne / Maasgouw / bekendgemaakt op 13 maart 2025 / het plaatsen van een meiboom op 25 april 2025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738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8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8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melding / Maartenshof, put naast de jeu de boulesbaan / Linne / Maasgouw / bekendgemaakt op 13 maart 2025 / het plaatsen van een meiboom op 25 april 2025 / Activiteit: Evenement overi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389</meta:user-defined>
    <meta:user-defined meta:name="OVERHEIDop.GmbID/DC.identifier">gmb-2025-117389</meta:user-defined>
    <meta:user-defined meta:name="OVERHEIDop.versieInformatie"/>
  </office:meta>
</office:document-meta>
</file>