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Ratelaar 67 worden aangewezen als parkeerplaats voor het laden van elektrische auto’s. Dit wordt aangegeven door een verkeersbord (1). Het verkeersbord wordt geplaatst, zoals aangegeven op de bijgevoegde situatietekening met nummer IBGRY-Hz-VTO-00051.</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
                <text:a xlink:href="http://www.nieuwegein.nl/contact/melding-doen/klacht-indienen/bezwaar-en-beroep" xlink:type="simple">www.nieuwegein.nl/contact/melding-doen/klacht-indienen/bezwaar-en-beroep</text:a>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maart 2025,</text:span></text:p>
            <text:p><text:span text:style-name="functie">Namens burgemeester en wethouders van Nieuwegein,</text:span></text:p>
            <text:p><text:span text:style-name="functie"/></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3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snellader elektrische voertuigen - Ratelaar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VTO-00051</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IBGRY-Hz-VTO-00051|exb-2025-10169</meta:user-defined>
    <meta:user-defined meta:name="DCTERMS.W3CDTF/OVERHEIDop.jaargang">2025</meta:user-defined>
    <meta:user-defined meta:name="OVERHEIDop.publicationIssue">117388</meta:user-defined>
    <meta:user-defined meta:name="OVERHEIDop.GmbID/DC.identifier">gmb-2025-117388</meta:user-defined>
    <meta:user-defined meta:name="OVERHEIDop.versieInformatie"/>
  </office:meta>
</office:document-meta>
</file>