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38, 6017 BZ te Thorn / Maasgouw / ingekomen 12 maart 2025 / het aan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ttervoorterweg 38, 6017 BZ te Thorn / Maasgouw / ingekomen 12 maart 2025 / het aanbouwen van een keu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ttervoorterweg 38, 6017 BZ te Thorn / Maasgouw / ingekomen 12 maart 2025 / het aanbouwen van een keuk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87</meta:user-defined>
    <meta:user-defined meta:name="OVERHEIDop.GmbID/DC.identifier">gmb-2025-117387</meta:user-defined>
    <meta:user-defined meta:name="OVERHEIDop.versieInformatie"/>
  </office:meta>
</office:document-meta>
</file>