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Dingeweg (Dingewold)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maart 2025 een aanvraag ontvangen voor het organiseren van een Paardendag op 1 en 2 augustus 2025 op de locatie nabij Dingeweg (Dingewold)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738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8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8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985</meta:user-defined>
    <meta:user-defined meta:name="DCTERMS.abstract">het organiseren van een Paardendag op 1 en 2 augustus 2025, nabij Dingeweg (Dingewold) in Uithuizen, (17 maart 2025)</meta:user-defined>
    <dc:language>nl</dc:language>
    <meta:user-defined meta:name="OVERHEIDop.locatietype/OVERHEIDop.gebiedsmarkering">Punt</meta:user-defined>
    <meta:user-defined meta:name="DC.title">Ontvangst aanvraag evenementenvergunning, nabij Dingeweg (Dingewold) in Uithuiz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383</meta:user-defined>
    <meta:user-defined meta:name="OVERHEIDop.GmbID/DC.identifier">gmb-2025-117383</meta:user-defined>
    <meta:user-defined meta:name="OVERHEIDop.versieInformatie"/>
  </office:meta>
</office:document-meta>
</file>