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en / Breeweg 9, 6067 CH te Linne / Maasgouw / ingekomen 8 maart 2025 /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en / Breeweg 9, 6067 CH te Linne / Maasgouw / ingekomen 8 maart 2025 / het plaatsen van een erk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38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en / Breeweg 9, 6067 CH te Linne / Maasgouw / ingekomen 8 maart 2025 / het plaatsen van een erk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382</meta:user-defined>
    <meta:user-defined meta:name="OVERHEIDop.GmbID/DC.identifier">gmb-2025-117382</meta:user-defined>
    <meta:user-defined meta:name="OVERHEIDop.versieInformatie"/>
  </office:meta>
</office:document-meta>
</file>