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nieuwbouw woning aan de De Kapel 1 (Barrahûs kavel A) te Leeuwarden (OV-2024-0046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nieuwbouw woning aan de De Kapel 1 (Barrahûs kavel A) te Leeuwarden. Bij ons geregistreerd onder kenmerk: OV-2024-004642. De verzenddatum is 1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3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642</meta:user-defined>
    <dc:language>nl</dc:language>
    <meta:user-defined meta:name="OVERHEIDop.locatietype/OVERHEIDop.gebiedsmarkering">Vlak</meta:user-defined>
    <meta:user-defined meta:name="DC.title">Buiten behandeling laten van aanvraag omgevingsvergunning voor het realiseren van een nieuwbouw woning aan de De Kapel 1 (Barrahûs kavel A) te Leeuwarden (OV-2024-004642)</meta:user-defined>
    <meta:user-defined meta:name="DCTERMS.W3CDTF/DCTERMS.available">2025-03-19</meta:user-defined>
    <meta:user-defined meta:name="DCTERMS.W3CDTF/OVERHEIDop.jaargang">2025</meta:user-defined>
    <meta:user-defined meta:name="OVERHEIDop.publicationIssue">117381</meta:user-defined>
    <meta:user-defined meta:name="OVERHEIDop.GmbID/DC.identifier">gmb-2025-117381</meta:user-defined>
    <meta:user-defined meta:name="OVERHEIDop.versieInformatie"/>
  </office:meta>
</office:document-meta>
</file>