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bijgebouw aan Eindhovenseweg 61a 5524AP Steen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ontvangen. De vergunning is aangevraagd voor het bouwen van een bijgebouw aan Eindhovenseweg 61a 5524AP Steensel. Het kenmerk van de gemeente voor deze zaak is 07706443.</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4-03-2025.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17380</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380</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380</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6443</meta:user-defined>
    <meta:user-defined meta:name="DCTERMS.abstract">bouwen van een bijgebouw</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bouwen van een bijgebouw aan Eindhovenseweg 61a 5524AP Steensel</meta:user-defined>
    <meta:user-defined meta:name="DCTERMS.W3CDTF/DCTERMS.available">2025-03-19</meta:user-defined>
    <meta:user-defined meta:name="DCTERMS.W3CDTF/OVERHEIDop.jaargang">2025</meta:user-defined>
    <meta:user-defined meta:name="OVERHEIDop.publicationIssue">117380</meta:user-defined>
    <meta:user-defined meta:name="OVERHEIDop.GmbID/DC.identifier">gmb-2025-117380</meta:user-defined>
    <meta:user-defined meta:name="OVERHEIDop.versieInformatie"/>
  </office:meta>
</office:document-meta>
</file>