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ubbertjesweg 2, Ottoland, zaaknummer OMG-2025-0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02-28-01</text:p>
            <text:p text:style-name="common-al">Voor het: plaatsen van een tijdelijk kantoor</text:p>
            <text:p text:style-name="common-al"/>
            <text:p text:style-name="common-al">
            <text:span text:style-name="nadrukvet">Locatie: Lubbertjesweg 2, Ottoland</text:span>
          </text:p>
            <text:p text:style-name="common-al">Datum ontvangst: 14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73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02</meta:user-defined>
    <meta:user-defined meta:name="DCTERMS.abstract">Gemeente - aanvr. beschikking behandelen - plaatsen van een tijdelijk kantoor - Lubbertjesweg 2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Lubbertjesweg 2, Ottoland, zaaknummer OMG-2025-0402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77</meta:user-defined>
    <meta:user-defined meta:name="OVERHEIDop.GmbID/DC.identifier">gmb-2025-117377</meta:user-defined>
    <meta:user-defined meta:name="OVERHEIDop.versieInformatie"/>
  </office:meta>
</office:document-meta>
</file>