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Zuidsingel 1a, 6051 CE te Maasbracht / Maasgouw / bekendgemaakt 12 maart 2025 / het zonder vergunning verstrekken van zwak-alcoholhoudende drank tijdens het 160-jarig bestaansfeest van de Leonardusmolen op 20 september 2025 van 18.00 uur tot 00.00 uur en op 21 september 2025 van 00.00 uur tot 01.3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Zuidsingel 1a, 6051 CE te Maasbracht / Maasgouw / bekendgemaakt 12 maart 2025 / het zonder vergunning verstrekken van zwak-alcoholhoudende drank tijdens het 160-jarig bestaansfeest van de Leonardusmolen op 20 september 2025 van 18.00 uur tot 00.00 uur en op 21 september 2025 van 00.00 uur tot 01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Zuidsingel 1a, 6051 CE te Maasbracht / Maasgouw / bekendgemaakt 12 maart 2025 / het zonder vergunning verstrekken van zwak-alcoholhoudende drank tijdens het 160-jarig bestaansfeest van de Leonardusmolen op 20 september 2025 van 18.00 uur tot 00.00 uur en op 21 september 2025 van 00.00 uur tot 01.30 uur / Activiteit: Alcoho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74</meta:user-defined>
    <meta:user-defined meta:name="OVERHEIDop.GmbID/DC.identifier">gmb-2025-117374</meta:user-defined>
    <meta:user-defined meta:name="OVERHEIDop.versieInformatie"/>
  </office:meta>
</office:document-meta>
</file>