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staand gebouw tot kantoor en campingwinkel met opslag (gebouw A fase 1) aan Troprijt 10 5531N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3-2025 een omgevingsvergunning verleend. De gemeente geeft hiermee toestemming voor het verbouwen van een bestaand gebouw tot kantoor en campingwinkel met opslag (gebouw A fase 1) aan Troprijt 10 5531NA Bladel. Het kenmerk van de gemeente voor deze zaak is ZBLA2024-0022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73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31</meta:user-defined>
    <meta:user-defined meta:name="DCTERMS.abstract">verbouw bestaand gebouw tot kantoor en campingwinkel met opslag (gebouw A fase 1)</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estaand gebouw tot kantoor en campingwinkel met opslag (gebouw A fase 1) aan Troprijt 10 5531NA Bladel</meta:user-defined>
    <meta:user-defined meta:name="DCTERMS.W3CDTF/DCTERMS.available">2025-03-19</meta:user-defined>
    <meta:user-defined meta:name="DCTERMS.W3CDTF/OVERHEIDop.jaargang">2025</meta:user-defined>
    <meta:user-defined meta:name="OVERHEIDop.publicationIssue">117373</meta:user-defined>
    <meta:user-defined meta:name="OVERHEIDop.GmbID/DC.identifier">gmb-2025-117373</meta:user-defined>
    <meta:user-defined meta:name="OVERHEIDop.versieInformatie"/>
  </office:meta>
</office:document-meta>
</file>