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artikel 35 Alcoholwet tijdens het 87e Waverfeest van 7 t/m 9 augustus 2025 aan Waver 2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 2024-112577, perceel bij Waver 21, ontheffing artikel 35 Alcoholwet tijdens het 87<text:span text:style-name="sup">e</text:span> Waverfeest van 7 t/m 9 augustus 2025. (verzonden 10-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73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112577</meta:user-defined>
    <dc:language>nl</dc:language>
    <meta:user-defined meta:name="OVERHEIDop.locatietype/OVERHEIDop.gebiedsmarkering">Adres</meta:user-defined>
    <meta:user-defined meta:name="DC.title">Toestemming voor een ontheffing artikel 35 Alcoholwet tijdens het 87e Waverfeest van 7 t/m 9 augustus 2025 aan Waver 21 te Ouderkerk aan de Amstel</meta:user-defined>
    <meta:user-defined meta:name="DCTERMS.W3CDTF/DCTERMS.available">2025-03-19</meta:user-defined>
    <meta:user-defined meta:name="DCTERMS.W3CDTF/OVERHEIDop.jaargang">2025</meta:user-defined>
    <meta:user-defined meta:name="OVERHEIDop.publicationIssue">117372</meta:user-defined>
    <meta:user-defined meta:name="OVERHEIDop.GmbID/DC.identifier">gmb-2025-117372</meta:user-defined>
    <meta:user-defined meta:name="OVERHEIDop.versieInformatie"/>
  </office:meta>
</office:document-meta>
</file>