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lling 5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600913</text:p>
            <text:p text:style-name="common-al">DSO nummer: 2025022601703</text:p>
            <text:p text:style-name="common-al">Ontvangstdatum melding: 26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3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40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Helling 50, Aalsm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69</meta:user-defined>
    <meta:user-defined meta:name="OVERHEIDop.GmbID/DC.identifier">gmb-2025-117369</meta:user-defined>
    <meta:user-defined meta:name="OVERHEIDop.versieInformatie"/>
  </office:meta>
</office:document-meta>
</file>