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glasvezel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aanleggen van glasvezel, Rengersweg , Aldtsjerk</text:p>
            <text:p text:style-name="common-al">Zaaknummer: TZ2025-000695</text:p>
            <text:p text:style-name="common-al">Zaakadres: Rengersweg , Aldtsjerk</text:p>
            <text:p text:style-name="common-al">Omschrijving: het aanleggen van glasvezel</text:p>
            <text:p text:style-name="common-al">Datum ontvangst: 17-03-2025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736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6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6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Z2025-000695</meta:user-defined>
    <meta:user-defined meta:name="DCTERMS.abstract">het aanleggen van glasvezel, Aldtsj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aanleggen van glasvezel, Aldtsjerk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368</meta:user-defined>
    <meta:user-defined meta:name="OVERHEIDop.GmbID/DC.identifier">gmb-2025-117368</meta:user-defined>
    <meta:user-defined meta:name="OVERHEIDop.versieInformatie"/>
  </office:meta>
</office:document-meta>
</file>