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/ Markt te Maasbracht / Maasgouw / bekendgemaakt op 25 februari 2025 / het verkrijgen ven een standplaatsvergunning op de weekmarkt voor de verkoop van huishoudelijke artikelen en wenskaarten op elke donderdag van 11.00 uur tot 17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/ Markt te Maasbracht / Maasgouw / bekendgemaakt op 25 februari 2025 / het verkrijgen ven een standplaatsvergunning op de weekmarkt voor de verkoop van huishoudelijke artikelen en wenskaarten op elke donderdag van 11.00 uur tot 17.00 uur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36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6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 / Markt te Maasbracht / Maasgouw / bekendgemaakt op 25 februari 2025 / het verkrijgen ven een standplaatsvergunning op de weekmarkt voor de verkoop van huishoudelijke artikelen en wenskaarten op elke donderdag van 11.00 uur tot 17.00 uu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367</meta:user-defined>
    <meta:user-defined meta:name="OVERHEIDop.GmbID/DC.identifier">gmb-2025-117367</meta:user-defined>
    <meta:user-defined meta:name="OVERHEIDop.versieInformatie"/>
  </office:meta>
</office:document-meta>
</file>