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verwijderen van binnenwanden met indifferente monumentwaarde (interieur), Gedempte Zuiderdiep 40, 9711 H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verwijderen van binnenwanden met indifferente monumentwaarde (interieur)</text:span>
            <text:span text:style-name="nadrukvet"> aan </text:span>
            <text:span text:style-name="nadrukvet">Gedempte Zuiderdiep 40 te Groningen  </text:span>
          </text:p>
            <text:p text:style-name="common-al">De gemeente Groningen heeft de beslistermijn verlengd voor de aanvraag voor een omgevingsvergunning voor het verwijderen van binnenwanden met indifferente monumentwaarde (interieur) aan Gedempte Zuiderdiep 40 te Groningen, dossiernummer GRN-0001125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11-2024. Waarschijnlijk neemt de gemeente nu voor 18-06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736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6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6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125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verlenging beslistermijn aanvraag omgevingsvergunning (regulier), het verwijderen van binnenwanden met indifferente monumentwaarde (interieur), Gedempte Zuiderdiep 40, 9711 HJ Groning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364</meta:user-defined>
    <meta:user-defined meta:name="OVERHEIDop.GmbID/DC.identifier">gmb-2025-117364</meta:user-defined>
    <meta:user-defined meta:name="OVERHEIDop.versieInformatie"/>
  </office:meta>
</office:document-meta>
</file>