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ruchterstraat 53, 6051 CB te Maasbracht / Maasgouw / bekendgemaakt op 10 maart 2025 / het verbouwen van een garage tot mantelzorgwoning / Activiteit BOPA : Bouwactiviteit (Omgevingsplan) en Activiteit 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Kruchterstraat 53, 6051 CB te Maasbracht / Maasgouw / bekendgemaakt op 10 maart 2025 / het verbouwen van een garage tot mantelzorgwoning / Activiteit BOPA : Bouwactiviteit (Omgevingsplan) en Activiteit 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Kruchterstraat 53, 6051 CB te Maasbracht / Maasgouw / bekendgemaakt op 10 maart 2025 / het verbouwen van een garage tot mantelzorgwoning / Activiteit BOPA : Bouwactiviteit (Omgevingsplan) en Activiteit : Afwijken van regels in het omgevingspla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63</meta:user-defined>
    <meta:user-defined meta:name="OVERHEIDop.GmbID/DC.identifier">gmb-2025-117363</meta:user-defined>
    <meta:user-defined meta:name="OVERHEIDop.versieInformatie"/>
  </office:meta>
</office:document-meta>
</file>