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peelautomaten vergunning / Rijksweg 32, 6067 AB te Linne / Maasgouw / bekendgemaakt op 11 maart 2025 / het plaatsen van twee kansspelautomaten voor de periode van 11 maart 2025 tot en met 11 maart 2026 / Activiteit : Wok art. 30b Aanwezig hebben van spe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peelautomaten vergunning / Rijksweg 32, 6067 AB te Linne / Maasgouw / bekendgemaakt op 11 maart 2025 / het plaatsen van twee kansspelautomaten voor de periode van 11 maart 2025 tot en met 11 maart 2026 / Activiteit : Wok art. 30b Aanwezig hebben van speelautomat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peelautomaten vergunning / Rijksweg 32, 6067 AB te Linne / Maasgouw / bekendgemaakt op 11 maart 2025 / het plaatsen van twee kansspelautomaten voor de periode van 11 maart 2025 tot en met 11 maart 2026 / Activiteit : Wok art. 30b Aanwezig hebben van speelautoma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60</meta:user-defined>
    <meta:user-defined meta:name="OVERHEIDop.GmbID/DC.identifier">gmb-2025-117360</meta:user-defined>
    <meta:user-defined meta:name="OVERHEIDop.versieInformatie"/>
  </office:meta>
</office:document-meta>
</file>