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a6a3968-28a1-4db2-9df8-5e6c816240d3.png" manifest:media-type="image/x-eps"/>
  <manifest:file-entry manifest:full-path="Pictures/Afbeelding2i94eda67e-1cba-4ba2-932b-5976925e0e14.png" manifest:media-type="image/x-eps"/>
  <manifest:file-entry manifest:full-path="Pictures/Afbeelding3ib0289fb6-8c3f-4eaa-b0d9-e2a610b9a843.png" manifest:media-type="image/x-eps"/>
  <manifest:file-entry manifest:full-path="Pictures/Afbeelding4i5e083b4c-466e-4b1c-9182-1c35bdcd3a5b.png" manifest:media-type="image/x-eps"/>
  <manifest:file-entry manifest:full-path="Pictures/Afbeelding5if6da27d3-7a4d-4d30-9151-9c203770cd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5 (geldig vanaf 1 januari)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prijzen in euro’s per m² excl. btw en overige kosten, tenzij anders aangegeven)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02.89999999999999mm" svg:height="36mm"><draw:image xlink:href="Pictures/Afbeelding1ifa6a3968-28a1-4db2-9df8-5e6c816240d3.pn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42.7mm" svg:height="95.9mm"><draw:image xlink:href="Pictures/Afbeelding2i94eda67e-1cba-4ba2-932b-5976925e0e14.pn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41.2mm" svg:height="63.099999999999994mm"><draw:image xlink:href="Pictures/Afbeelding3ib0289fb6-8c3f-4eaa-b0d9-e2a610b9a843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39.1mm" svg:height="91.5mm"><draw:image xlink:href="Pictures/Afbeelding4i5e083b4c-466e-4b1c-9182-1c35bdcd3a5b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37.4mm" svg:height="76.9mm"><draw:image xlink:href="Pictures/Afbeelding5if6da27d3-7a4d-4d30-9151-9c203770cd5e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35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5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RONDPRIJZENBRIEF 2025 (geldig vanaf 1 januari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54</meta:user-defined>
    <meta:user-defined meta:name="OVERHEIDop.betreftRegeling">CVDR736880_1</meta:user-defined>
    <meta:user-defined meta:name="OVERHEIDop.GmbID/DC.identifier">gmb-2025-117354</meta:user-defined>
    <meta:user-defined meta:name="xs:date/OVERHEIDop.startdatum">2025-01-01</meta:user-defined>
    <meta:user-defined meta:name="OVERHEIDop.versieInformatie"/>
  </office:meta>
</office:document-meta>
</file>