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teegputstraat 2, 6017 BC te Thorn / Maasgouw / bekendgemaakt op 11 maart 2025 / het aanbrengen van logo’s op de voor- en zijgevel van het pand / Activiteiten: Bouwactiviteit (Omgevingsplan) en Activiteit: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Steegputstraat 2, 6017 BC te Thorn / Maasgouw / bekendgemaakt op 11 maart 2025 / het aanbrengen van logo’s op de voor- en zijgevel van het pand / Activiteiten: Bouwactiviteit (Omgevingsplan) en Activiteit: Het plaatsen van handelsreclam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735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5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5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/ Steegputstraat 2, 6017 BC te Thorn / Maasgouw / bekendgemaakt op 11 maart 2025 / het aanbrengen van logo’s op de voor- en zijgevel van het pand / Activiteiten: Bouwactiviteit (Omgevingsplan) en Activiteit: Het plaatsen van handelsreclam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352</meta:user-defined>
    <meta:user-defined meta:name="OVERHEIDop.GmbID/DC.identifier">gmb-2025-117352</meta:user-defined>
    <meta:user-defined meta:name="OVERHEIDop.versieInformatie"/>
  </office:meta>
</office:document-meta>
</file>