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Power by the S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Power by the Sea</text:p>
            <text:p text:style-name="common-al">Naam organisator: Powerhous Coaching</text:p>
            <text:p text:style-name="common-al">Voor de locaties: Terras/veld Clubhuis GPC, Bosweg 7 in Vlissingen</text:p>
            <text:p text:style-name="common-al">Korte omschrijving: Kwalificatie sterkste vrouw van Nederland</text:p>
            <text:p text:style-name="common-al">Datum melding:   Zondag 18 mei 2025 van 10:30 uur tot 18:00 uur</text:p>
            <text:p text:style-name="last-al">Verzenddatum: 17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73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. Power by the Se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51</meta:user-defined>
    <meta:user-defined meta:name="OVERHEIDop.GmbID/DC.identifier">gmb-2025-117351</meta:user-defined>
    <meta:user-defined meta:name="OVERHEIDop.versieInformatie"/>
  </office:meta>
</office:document-meta>
</file>