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plitsen van de bestaande winkelruimte in twee winkelruimtes, Ravelijncenter 2 1785L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avelijncenter 2 1785LX Den Helder, splitsen van de bestaande winkelruimte in twee winkelruimtes</text:p>
            <text:p text:style-name="common-al">Verzenddatum: 09-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7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25</meta:user-defined>
    <meta:user-defined meta:name="DCTERMS.abstract">splitsen van de bestaande winkelruimte in twee winkel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splitsen van de bestaande winkelruimte in twee winkelruimtes, Ravelijncenter 2 1785LX Den Helder</meta:user-defined>
    <meta:user-defined meta:name="DCTERMS.W3CDTF/DCTERMS.available">2025-01-13</meta:user-defined>
    <meta:user-defined meta:name="DCTERMS.W3CDTF/OVERHEIDop.jaargang">2025</meta:user-defined>
    <meta:user-defined meta:name="OVERHEIDop.publicationIssue">11735</meta:user-defined>
    <meta:user-defined meta:name="OVERHEIDop.GmbID/DC.identifier">gmb-2025-11735</meta:user-defined>
    <meta:user-defined meta:name="OVERHEIDop.versieInformatie"/>
  </office:meta>
</office:document-meta>
</file>