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realiseren van een sport- en bewegingscentrum, Dr. A.F. Philipsweg 15C, 9403 AC Assen, Dr.. Philipsweg 15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realiseren van een sport- en bewegingscentrum aan Dr. A.F. Philipsweg 15C, 9403 AC Assen, Dr.. Philipsweg 15c  </text:span>
          </text:p>
            <text:p text:style-name="common-al">De gemeente Assen heeft een omgevingsvergunning verleend. De gemeente geeft hiermee toestemming om af te wijken van de regels van het omgevingsplan voor het realiseren van een sport- en bewegingscentrum aan de Dr. A.F. Philipsweg 15C, 9403 AC Assen, Dr.. Philipsweg 15c.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73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05</meta:user-defined>
    <dc:language>nl</dc:language>
    <meta:user-defined meta:name="DC.title">Verleende omgevingsvergunning, afwijken van regels in het omgevingsplan, het realiseren van een sport- en bewegingscentrum, Dr. A.F. Philipsweg 15C, 9403 AC Assen, Dr.. Philipsweg 15c</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168</meta:user-defined>
    <meta:user-defined meta:name="OVERHEIDop.publicationIssue">117346</meta:user-defined>
    <meta:user-defined meta:name="OVERHEIDop.GmbID/DC.identifier">gmb-2025-117346</meta:user-defined>
    <meta:user-defined meta:name="OVERHEIDop.versieInformatie"/>
  </office:meta>
</office:document-meta>
</file>