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Bolderstraat 31, 6051 LN te Maasbracht / Maasgouw / bekendgemaakt op 6 maart 2025 / het plaatsen van een schutting / Activiteit 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Bolderstraat 31, 6051 LN te Maasbracht / Maasgouw / bekendgemaakt op 6 maart 2025 / het plaatsen van een schutting / Activiteit 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734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4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4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Bolderstraat 31, 6051 LN te Maasbracht / Maasgouw / bekendgemaakt op 6 maart 2025 / het plaatsen van een schutting / Activiteit : Bouwactiviteit (Omgevingsplan)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7344</meta:user-defined>
    <meta:user-defined meta:name="OVERHEIDop.GmbID/DC.identifier">gmb-2025-117344</meta:user-defined>
    <meta:user-defined meta:name="OVERHEIDop.versieInformatie"/>
  </office:meta>
</office:document-meta>
</file>