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Landmetersveld Apeldoorn d.d. 23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 maart 2025</text:p>
            <text:p text:style-name="common-al">Omschrijving: Buurtfeest Landmetersveld</text:p>
            <text:p text:style-name="common-al">Locatie: plein Landmetersveld 908, 7327 KG Apeldoorn</text:p>
            <text:p text:style-name="common-al">Zaaknummer: 02005651436</text:p>
            <text:p text:style-name="common-al">Datum evenement: 23 augustus 2025</text:p>
            <text:p text:style-name="last-al">Tijdstip evenement: 15;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34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4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4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51436</meta:user-defined>
    <dc:language>nl</dc:language>
    <meta:user-defined meta:name="OVERHEIDop.locatietype/OVERHEIDop.gebiedsmarkering">Punt</meta:user-defined>
    <meta:user-defined meta:name="DC.title">Aanvraag evenementenvergunning buurtfeest Landmetersveld Apeldoorn d.d. 23 augustus 2025</meta:user-defined>
    <meta:user-defined meta:name="DCTERMS.W3CDTF/DCTERMS.available">2025-03-19</meta:user-defined>
    <meta:user-defined meta:name="DCTERMS.W3CDTF/OVERHEIDop.jaargang">2025</meta:user-defined>
    <meta:user-defined meta:name="OVERHEIDop.publicationIssue">117341</meta:user-defined>
    <meta:user-defined meta:name="OVERHEIDop.GmbID/DC.identifier">gmb-2025-117341</meta:user-defined>
    <meta:user-defined meta:name="OVERHEIDop.versieInformatie"/>
  </office:meta>
</office:document-meta>
</file>