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p de velden van de voetbalclub VCB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oiltech Pinkstertournooi</text:span></text:p>
            <text:p text:style-name="common-al">Locatie/adres: <text:span text:style-name="nadrukvet">op de velden van de voetbalclub VCB te Biezenmortel</text:span></text:p>
            <text:p text:style-name="common-al">De aanvraag is door gemeente Tilburg ontvangen op <text:span text:style-name="nadrukvet">13 maart 2025</text:span> en geregistreerd onder zaak(nummer) <text:span text:style-name="nadrukvet">Z2025-00003060</text:span>.</text:p>
            <text:p text:style-name="common-al">Het evenement staat gepland op de volgende dag(en) plaats te vinden:</text:p>
            <text:p text:style-name="common-al">07-06-2025 van 10:00 - 24:00 uur</text:p>
            <text:p text:style-name="common-al">08-06-2025 van 09:00 - 24:00 uur</text:p>
            <text:p text:style-name="common-al">09-06-2025 van 09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0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60</meta:user-defined>
    <meta:user-defined meta:name="DCTERMS.abstract">Z2025-00003060 - Soiltech Pinkstertournooi</meta:user-defined>
    <dc:language>nl</dc:language>
    <meta:user-defined meta:name="OVERHEIDop.locatietype/OVERHEIDop.gebiedsmarkering">Punt</meta:user-defined>
    <meta:user-defined meta:name="DC.title">Aanvraag van een evenementenvergunning, op de velden van de voetbalclub VCB te Biezenmort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40</meta:user-defined>
    <meta:user-defined meta:name="OVERHEIDop.GmbID/DC.identifier">gmb-2025-117340</meta:user-defined>
    <meta:user-defined meta:name="OVERHEIDop.versieInformatie"/>
  </office:meta>
</office:document-meta>
</file>