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geluidsontheffing terras Koningsdag 26-4-2025 aan de Ruiterskwartier 115, 8911 BS Leeuwarden (APV-2025-028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het terras Koningsdag aan het Ruiterskwartier 115, 8911 BS Leeuwarden op 26-4-2025, verzenddatum:  17-03-2025 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33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8048</meta:user-defined>
    <dc:language>nl</dc:language>
    <meta:user-defined meta:name="OVERHEIDop.locatietype/OVERHEIDop.gebiedsmarkering">Punt</meta:user-defined>
    <meta:user-defined meta:name="DC.title">Verleende geluidsontheffing voor geluidsontheffing terras Koningsdag 26-4-2025 aan de Ruiterskwartier 115, 8911 BS Leeuwarden (APV-2025-028048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337</meta:user-defined>
    <meta:user-defined meta:name="OVERHEIDop.GmbID/DC.identifier">gmb-2025-117337</meta:user-defined>
    <meta:user-defined meta:name="OVERHEIDop.versieInformatie"/>
  </office:meta>
</office:document-meta>
</file>