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dakopbouw op bestaande platte dak, aanbouw aan zijgevel op locatie Bredaseweg 45, 4882 DD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017 voor het bouwen van een dakopbouw op bestaande platte dak, aanbouw aan zijgevel op locatie Bredaseweg 45, 4882 DD Klein Zundert. De vergunning is Verleend en verzonden op 17-03-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1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73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17</meta:user-defined>
    <dc:language>nl</dc:language>
    <meta:user-defined meta:name="OVERHEIDop.locatietype/OVERHEIDop.gebiedsmarkering">Punt</meta:user-defined>
    <meta:user-defined meta:name="DC.title">Kennisgeving besluit op aanvraag omgevingsvergunning voor het bouwen van een dakopbouw op bestaande platte dak, aanbouw aan zijgevel op locatie Bredaseweg 45, 4882 DD Klein Zundert</meta:user-defined>
    <meta:user-defined meta:name="DCTERMS.W3CDTF/DCTERMS.available">2025-03-19</meta:user-defined>
    <meta:user-defined meta:name="DCTERMS.W3CDTF/OVERHEIDop.jaargang">2025</meta:user-defined>
    <meta:user-defined meta:name="OVERHEIDop.publicationIssue">117329</meta:user-defined>
    <meta:user-defined meta:name="OVERHEIDop.GmbID/DC.identifier">gmb-2025-117329</meta:user-defined>
    <meta:user-defined meta:name="OVERHEIDop.versieInformatie"/>
  </office:meta>
</office:document-meta>
</file>