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Sandor Donnert's Magical world of Circus, St Bonifaciuslaan 1 5643N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0797</text:p>
            <text:p text:style-name="common-al">Omschrijving: Sandor Donnert's Magical world of Circus</text:p>
            <text:p text:style-name="common-al">Datum evenement: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St Bonifaciuslaan 1 5643NA Eindhoven</text:p>
              </text:list-item>
            </text:list>
            <text:p text:style-name="common-al">Soort aanvraag: A-evenement</text:p>
            <text:p text:style-name="common-al">Besluit: Toekenning Evenement</text:p>
            <text:p text:style-name="common-al">Besluitdatum: 17-03-2025</text:p>
            <text:p text:style-name="common-al">Heeft u direct belang bij deze beslissing? Dan kunt u binnen zes weken, na 17-03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732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32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32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0797</meta:user-defined>
    <meta:user-defined meta:name="DCTERMS.abstract">Sandor Donnert's Magical world of Circus</meta:user-defined>
    <dc:language>nl</dc:language>
    <meta:user-defined meta:name="OVERHEIDop.locatietype/OVERHEIDop.gebiedsmarkering">Punt</meta:user-defined>
    <meta:user-defined meta:name="DC.title">Besluit op aanvraag: Sandor Donnert's Magical world of Circus, St Bonifaciuslaan 1 5643NA Eindhov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328</meta:user-defined>
    <meta:user-defined meta:name="OVERHEIDop.GmbID/DC.identifier">gmb-2025-117328</meta:user-defined>
    <meta:user-defined meta:name="OVERHEIDop.versieInformatie"/>
  </office:meta>
</office:document-meta>
</file>