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sportief sponsorevenement Kom Wandelen en Fietsen op 5 april 2025 aan Broekkant 11 5094G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3-2025 een Vergunning APV / Bijzondere wetten verleend. De gemeente geeft hiermee toestemming voor het organiseren van een sportief sponsorevenement Kom Wandelen en Fietsen op 5 april 2025 aan Broekkant 11 5094GA Lage Mierde. Het kenmerk van de gemeente voor deze zaak is 166748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73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818</meta:user-defined>
    <meta:user-defined meta:name="DCTERMS.abstract">organiseren van een sportief sponsorevenement Kom Wandelen en Fietsen op 5 april 202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gunning voor het organiseren van een sportief sponsorevenement Kom Wandelen en Fietsen op 5 april 2025 aan Broekkant 11 5094GA Lage Mierde</meta:user-defined>
    <meta:user-defined meta:name="DCTERMS.W3CDTF/DCTERMS.available">2025-03-19</meta:user-defined>
    <meta:user-defined meta:name="DCTERMS.W3CDTF/OVERHEIDop.jaargang">2025</meta:user-defined>
    <meta:user-defined meta:name="OVERHEIDop.publicationIssue">117322</meta:user-defined>
    <meta:user-defined meta:name="OVERHEIDop.GmbID/DC.identifier">gmb-2025-117322</meta:user-defined>
    <meta:user-defined meta:name="OVERHEIDop.versieInformatie"/>
  </office:meta>
</office:document-meta>
</file>