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Mandaatregeling uitvoering Regeling opvang ontheemden Oekraïne</text:p>
      <text:section text:name="regeling_id1-3-2" text:style-name="regeling">
        <text:section text:name="aanhef_id1-3-2-1" text:style-name="aanhef">
          <text:section text:name="preambule_id1-3-2-1-1" text:style-name="preambule">
            <text:p text:style-name="al">Het college van burgemeester en wethouders en de burgemeester van de gemeente Krimpenerwaard, ieder voor zover het zijn bevoegdheid betreft,</text:p>
            <text:p text:style-name="al"/>
            <text:p text:style-name="al">Overwegende dat </text:p>
            <text:p text:style-name="al"/>
            <text:list text:style-name="id1-3-2-1-1-5">
              <text:list-item text:style-override="id1-3-2-1-1-5-1">
                <text:number>-</text:number>
                <text:p text:style-name="al">op 27 juni 2024 de Tijdelijke wet opvang ontheemden Oekraïne (TwooO) in werking is getreden en de Regeling opvang ontheemden Oekraïne (RooO) daarop is aangepast;</text:p>
              </text:list-item>
              <text:list-item text:style-override="id1-3-2-1-1-5-2">
                <text:number>-</text:number>
                <text:p text:style-name="al">de verantwoordelijkheid en daarmee samenhangende wettelijke bevoegdheden voor de opvang van ontheemden uit Oekraïne bij het college van burgemeester en wethouders zijn komen te liggen;</text:p>
              </text:list-item>
              <text:list-item text:style-override="id1-3-2-1-1-5-3">
                <text:number>-</text:number>
                <text:p text:style-name="al">het college het wenselijk acht om, ter uitvoering van de taken en verplichtingen uit de RooO, bevoegdheden te mandateren aan de gemeentelijke organisatie; </text:p>
              </text:list-item>
              <text:list-item text:style-override="id1-3-2-1-1-5-4">
                <text:number>-</text:number>
                <text:p text:style-name="al">de burgemeester, als wettelijk vertegenwoordiger van de gemeente, het wenselijk acht dat de projectorganisatie in de hierna genoemde gevallen de gemeente kan vertegenwoordigen ten behoeve van de organisatie van de opvang;</text:p>
              </text:list-item>
            </text:list>
            <text:p text:style-name="al">gelet op</text:p>
            <text:p text:style-name="al"/>
            <text:list text:style-name="id1-3-2-1-1-8">
              <text:list-item text:style-override="id1-3-2-1-1-8-1">
                <text:number>-</text:number>
                <text:p text:style-name="al">het bepaalde in de Tijdelijke wet opvang ontheemden Oekraïne en de Regeling opvang ontheemden Oekraïne;</text:p>
              </text:list-item>
              <text:list-item text:style-override="id1-3-2-1-1-8-2">
                <text:number>-</text:number>
                <text:p text:style-name="al">artikel 171, tweede lid, van de Gemeentewet;</text:p>
              </text:list-item>
              <text:list-item text:style-override="id1-3-2-1-1-8-3">
                <text:number>-</text:number>
                <text:p text:style-name="al">het bepaalde in afdeling 10.1.1. van de Algemene wet bestuursrecht;</text:p>
              </text:list-item>
              <text:list-item text:style-override="id1-3-2-1-1-8-4">
                <text:number>-</text:number>
                <text:p text:style-name="al">de Beleidsregels innen eigen bijdrage gemeentelijke opvang ontheemden Oekraïne gemeente Krimpenerwaard;</text:p>
              </text:list-item>
              <text:list-item text:style-override="id1-3-2-1-1-8-5">
                <text:number>-</text:number>
                <text:p text:style-name="al">het Protocol voor escalatie bij incidenten op Gemeentelijke Opvanglocatie;</text:p>
              </text:list-item>
            </text:list>
            <text:p text:style-name="al">besluiten vast te stellen</text:p>
            <text:p text:style-name="al"/>
            <text:p text:style-name="al">de <text:span text:style-name="nadrukvet">Mandaatregeling uitvoering Regeling opvang ontheemden Oekraïn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eden van opvang</text:p>
            <text:p text:style-name="al">Aan de teammanager Strategie en Ontwikkeling en de programmanager/projectleider van team Strategie en Ontwikkeling belast met de coördinatie van de gemeentelijke opvang van ontheemden wordt mandaat verleend voor de uitvoering van de taken die verband houden met het beschikbaar stellen van een gemeentelijke opvangvoorziening (artikelen 2 t/m 4 van de RooO), zoals het sluiten van huur- of gebruiksovereenkomsten, het aanstellen van locatiemanagers/-beheerders, het beschikbaar stellen van een tijdelijke alternatieve opvangvoorziening en daarmee samenhangende handelingen.</text:p>
          </text:section>
          <text:section text:name="artikel_id1-3-2-2-2" text:style-name="artikel">
            <text:p text:style-name="artikel_kop_titel"><text:span text:style-name="artikel_kop_label">Artikel</text:span> <text:span text:style-name="artikel_kop_nr">2.</text:span> Verstrekkingen en eigen bijdrage</text:p>
            <text:p text:style-name="al">Aan de teammanager Dienstverlening – Participatie/SDV en de consulent Werk en Inkomen wordt mandaat verleend voor het verstrekken, beperken en/of intrekken van de in de RooO genoemde verstrekkingen, alsmede voor het in rekening brengen van een eigen bijdrage en daarmee samenhangende handelingen (artikelen 6, 7 (met uitzondering van artikel 7, eerste lid, onder c. en d.), 8, 10, 11 en 11a van de RooO).</text:p>
          </text:section>
          <text:section text:name="artikel_id1-3-2-2-3" text:style-name="artikel">
            <text:p text:style-name="artikel_kop_titel"><text:span text:style-name="artikel_kop_label">Artikel</text:span> <text:span text:style-name="artikel_kop_nr">3.</text:span> Sancties en maatregelen</text:p>
            <text:p text:style-name="al">Aan de volgende functionarissen worden, ter bescherming van de belangen zoals genoemd in de RooO, het belang van de openbare orde en ter uitvoering van het door het college vastgestelde escalatieprotocol, de bevoegdheden gemandateerd voor het opleggen van de hierna genoemde sancties en maatregelen (artikel 7, eerste lid, onder c. en d. en artikel 9 van de RooO):</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ondlijn">Sanctie/maatregel</text:span>
                    </text:p>
                  </table:table-cell>
                  <table:table-cell table:style-name="entry" table:number-rows-spanned="1" table:number-columns-spanned="1">
                    <text:p text:style-name="table_al">
                      <text:span text:style-name="nadrukondlijn">Gemandateerde functionaris</text:span>
                    </text:p>
                  </table:table-cell>
                </table:table-row>
                <table:table-row table:style-name="row">
                  <table:table-cell table:style-name="entry" table:number-rows-spanned="1" table:number-columns-spanned="1">
                    <text:p text:style-name="table_al">Waarschuwingsbrief</text:p>
                  </table:table-cell>
                  <table:table-cell table:style-name="entry" table:number-rows-spanned="1" table:number-columns-spanned="1">
                    <text:p text:style-name="table_al">Locatiemanager gemeentelijke opvanglocatie</text:p>
                  </table:table-cell>
                </table:table-row>
                <table:table-row table:style-name="row">
                  <table:table-cell table:style-name="entry" table:number-rows-spanned="1" table:number-columns-spanned="1">
                    <text:p text:style-name="table_al">Beperken of intrekken van verstrekt leefgeld</text:p>
                  </table:table-cell>
                  <table:table-cell table:style-name="entry" table:number-rows-spanned="1" table:number-columns-spanned="1">
                    <text:p text:style-name="table_al">Projectleider team Strategie en Ontwikkeling / Adviseur Openbare Orde en Veiligheid</text:p>
                  </table:table-cell>
                </table:table-row>
                <table:table-row table:style-name="row">
                  <table:table-cell table:style-name="entry" table:number-rows-spanned="1" table:number-columns-spanned="1">
                    <text:p text:style-name="table_al">Uitplaatsing naar time-outlocatie</text:p>
                  </table:table-cell>
                  <table:table-cell table:style-name="entry" table:number-rows-spanned="1" table:number-columns-spanned="1">
                    <text:p text:style-name="table_al">Projectleider team Strategie en Ontwikkeling / Adviseur Openbare Orde en Veiligheid</text:p>
                  </table:table-cell>
                </table:table-row>
                <table:table-row table:style-name="row">
                  <table:table-cell table:style-name="entry" table:number-rows-spanned="1" table:number-columns-spanned="1">
                    <text:p text:style-name="table_al">Overplaatsing naar andere opvanglocatie binnen de gemeente</text:p>
                  </table:table-cell>
                  <table:table-cell table:style-name="entry" table:number-rows-spanned="1" table:number-columns-spanned="1">
                    <text:p text:style-name="table_al">Projectleider team Strategie en Ontwikkeling / Adviseur Openbare Orde en Veiligheid</text:p>
                  </table:table-cell>
                </table:table-row>
                <table:table-row table:style-name="row">
                  <table:table-cell table:style-name="entry" table:number-rows-spanned="1" table:number-columns-spanned="1">
                    <text:p text:style-name="table_al">Locatieverbod </text:p>
                  </table:table-cell>
                  <table:table-cell table:style-name="entry" table:number-rows-spanned="1" table:number-columns-spanned="1">
                    <text:p text:style-name="table_al">Projectleider team Strategie en Ontwikkeling / Adviseur</text:p>
                    <text:p text:style-name="table_al">Openbare Orde en Veiligheid</text:p>
                  </table:table-cell>
                </table:table-row>
              </table:table>
              <text:p text:style-name="table_bottom"/>
            </text:section>
            <text:p text:style-name="al">Voor de toepassing van de sanctie/maatregel waarbij sprake is van overplaatsing naar een andere opvanglocatie binnen de gemeente en het locatieverbod geldt dat de burgemeester/portefeuillehouder hierover vooraf wordt geïnformeerd.</text:p>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eze regeling wordt met de verlening van mandaat gelijkgesteld de verlening van volmacht om privaatrechtelijke rechtshandelingen te verrichten en machtiging om handelingen te verrichten die noch een besluit, noch een privaatrechtelijke rechtshandeling zij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dag van bekendmaking op de voorgeschreven wijze en werkt terug tot 27 juni 2024.</text:p>
          </text:section>
        </text:section>
        <text:section text:name="regeling-sluiting_id1-3-2-3" text:style-name="regeling-sluiting">
          <text:section text:name="ondertekening_id1-3-2-3-1">
            <text:p><text:span text:style-name="functie">Aldus besloten op 11 maart 2025 te Schoonhoven,</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name="ondertekening_id1-3-2-3-5">
            <text:p><text:span text:style-name="functie"/></text:p>
            <text:p><text:span text:style-name="functie">De burgemeester van gemeente Krimpenerwaar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3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rtikel 171, tweede lid, van de Gemeentewet]|[1.0:c:BWBR0005416&amp;artikel=171&amp;lid=2&amp;g=2025-02-12</meta:user-defined>
    <meta:user-defined meta:name="DC.source">afdeling 10.1.1 van de Algemene wet bestuursrecht]|[1.0:c:BWBR0005537&amp;afdeling=10.1.1&amp;g=2025-03-08</meta:user-defined>
    <meta:user-defined meta:name="DC.source">Beleidsregels innen eigen bijdrage gemeentelijke opvang ontheemden Oekraïne gemeente Krimpenerwaard]|[https://lokaleregelgeving.overheid.nl/CVDR731293/1</meta:user-defined>
    <meta:user-defined meta:name="OVERHEIDop.referentienummer">808262</meta:user-defined>
    <meta:user-defined meta:name="DCTERMS.alternative">Mandaatregeling uitvoering Regeling opvang ontheemden Oekraïne</meta:user-defined>
    <dc:language>nl</dc:language>
    <meta:user-defined meta:name="OVERHEIDop.locatietype/OVERHEIDop.gebiedsmarkering">Gemeente</meta:user-defined>
    <meta:user-defined meta:name="DC.title">Mandaatregeling uitvoering Regeling opvang ontheemden Oekraïne</meta:user-defined>
    <meta:user-defined meta:name="DCTERMS.W3CDTF/DCTERMS.available">2025-03-20</meta:user-defined>
    <meta:user-defined meta:name="DCTERMS.W3CDTF/OVERHEIDop.jaargang">2025</meta:user-defined>
    <meta:user-defined meta:name="OVERHEIDop.publicationIssue">117321</meta:user-defined>
    <meta:user-defined meta:name="OVERHEIDop.betreftRegeling">CVDR736879_1</meta:user-defined>
    <meta:user-defined meta:name="OVERHEIDop.GmbID/DC.identifier">gmb-2025-117321</meta:user-defined>
    <meta:user-defined meta:name="xs:date/OVERHEIDop.startdatum">2025-03-21</meta:user-defined>
    <meta:user-defined meta:name="OVERHEIDop.versieInformatie"/>
  </office:meta>
</office:document-meta>
</file>