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intrekkingsvergunning voor McCain Foods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willen een besluit verlenen aan McCain Foods Holland B.V., voor de locatie aan Oranjeplaatweg 4A te 's-Heer Arendskerke.. Het gaat om een besluit op basis van de Wet algemene bepalingen omgevingsrecht en gaat om het intrekken van een voorschrift.</text:p>
            <text:p text:style-name="common-al">U kunt de ontwerp omgevingsvergunning bekijken van 27 maart 2025 tot en met 7 mei 2025 bij de publieksbalie van de gemeente Terneuzen, Stadhuisplein 1 in Terneuzen, van maandag tot en met vrijdag van 12.00 tot 16.30 uur en/of tijdens openingstijden in het gemeentehuis van Goes. U kunt de ontwerp omgevingsvergunn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McCain Foods Holland B.V. aanklikken om de ontwerp omgevingsvergunning te bekijken.</text:p>
            <text:p text:style-name="common-al">U kunt tot en met 7 mei 2025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last-al">De ontwerp omgevingsvergunning staat geregistreerd onder kenmerk: Z2023-000037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173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intrekkingsvergunning voor McCain Foods Holland B.V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314</meta:user-defined>
    <meta:user-defined meta:name="OVERHEIDop.GmbID/DC.identifier">gmb-2025-117314</meta:user-defined>
    <meta:user-defined meta:name="OVERHEIDop.versieInformatie"/>
  </office:meta>
</office:document-meta>
</file>