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Jan Steenstraat 71, 9718 LG Groningen, Verzoeklocatie 2025010600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Jan Steenstraat 71  te Groningen  Verzoeklocatie 2025010600399 </text:span>
          </text:p>
            <text:p text:style-name="common-al">De gemeente Groningen heeft op 06-01-2025 een melding sloopwerkzaamheden ontvangen voor het verwijderen van asbest aan Jan Steenstraat 71  te Groningen  Verzoeklocatie 2025010600399 , dossiernummer GRN-000134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3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4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Jan Steenstraat 71, 9718 LG Groningen, Verzoeklocatie 2025010600399</meta:user-defined>
    <meta:user-defined meta:name="OVERHEIDop.datumEindeReactietermijn">2025-02-24</meta:user-defined>
    <meta:user-defined meta:name="OVERHEIDop.terinzageleggingBG">https://groningen.lokalebekendmakingen.nl/case/1:9822:74150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31</meta:user-defined>
    <meta:user-defined meta:name="OVERHEIDop.GmbID/DC.identifier">gmb-2025-11731</meta:user-defined>
    <meta:user-defined meta:name="OVERHEIDop.versieInformatie"/>
  </office:meta>
</office:document-meta>
</file>