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imuleringsbudget sportakkoord gemeente Harlingen 2025</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gelet op artikel 3 van de Algemene subsidieverordening gemeente Harlingen;</text:p>
            <text:p text:style-name="al"/>
            <text:p text:style-name="al">
            <text:span text:style-name="nadrukvet">Besluiten:</text:span>
          </text:p>
            <text:p text:style-name="al"/>
            <text:p text:style-name="al">vast te stellen de volgende regeling:</text:p>
            <text:p text:style-name="al"/>
            <text:p text:style-name="al">Subsidieregeling stimuleringsbudget sportakkoord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Sportakkoord: afspraken die gemaakt zijn tussen diverse partijen vanuit de sportaanbieders alsook de maatschappelijke organisaties uit de gemeente Harlingen. In deze afspraken komt tot uiting hoe zij met elkaar ambities op gebied van sport en beweging willen bereiken;</text:p>
                  </text:list-item>
                  <text:list-item text:style-override="id1-3-2-2-1-2-3-2">
                    <text:number>b.</text:number>
                    <text:p text:style-name="al">kernteam: groep van vertegenwoordigers van de gemeente, verenigingen en organisaties die toeziet op de uitvoering van het lokaal Sportakkoord en besluit over de subsidieverstrekking onder de aanvragers;</text:p>
                  </text:list-item>
                  <text:list-item text:style-override="id1-3-2-2-1-2-3-3">
                    <text:number>c.</text:number>
                    <text:p text:style-name="al">kartrekker: degene die in een werkgroep als kartrekker is aangesteld. Organisaties die een aanvraag willen doen stemmen de aanvraag van tevoren af met de kartrekker.</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om aanvragers financieel te ondersteunen bij het realiseren van de doelen uit het Sportakkoord II. Het Sportakkoord II richt zich op de volgende thema’s: inclusie en diversiteit, vitale sportaanbieders, sociaal veilige sport, vaardig in bewegen, ruimte voor sport en bewegen en maatschappelijke waarde van (top)sport.</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gericht op het stimuleren van sport en beweging voor inwoners van de gemeente Harlingen. De activiteiten moeten bijdragen aan de thema’s en doelen van het Sportakkoord II Harlingen:</text:p>
                <text:list text:style-name="id1-3-2-2-3-2-3">
                  <text:list-item text:style-override="id1-3-2-2-3-2-3-1">
                    <text:number>a.</text:number>
                    <text:p text:style-name="al">Inclusie en diversiteit;</text:p>
                  </text:list-item>
                  <text:list-item text:style-override="id1-3-2-2-3-2-3-2">
                    <text:number>b.</text:number>
                    <text:p text:style-name="al">Vitale sportaanbieders </text:p>
                  </text:list-item>
                  <text:list-item text:style-override="id1-3-2-2-3-2-3-3">
                    <text:number>c.</text:number>
                    <text:p text:style-name="al">Sociaal veilige sport;</text:p>
                  </text:list-item>
                  <text:list-item text:style-override="id1-3-2-2-3-2-3-4">
                    <text:number>d.</text:number>
                    <text:p text:style-name="al">Vaardig in bewegen;</text:p>
                  </text:list-item>
                  <text:list-item text:style-override="id1-3-2-2-3-2-3-5">
                    <text:number>e.</text:number>
                    <text:p text:style-name="al">Maatschappelijke waarde van (top)sport.</text:p>
                  </text:list-item>
                </text:list>
              </text:list-item>
              <text:list-item text:style-override="id1-3-2-2-3-3">
                <text:number>2.</text:number>
                <text:p text:style-name="al">De activiteit is vernieuwend ten opzichte van het bestaande aanbod, of een uitbreiding van het bestaande aanbod.</text:p>
              </text:list-item>
              <text:list-item text:style-override="id1-3-2-2-3-4">
                <text:number>3.</text:number>
                <text:p text:style-name="al">Activiteiten dienen een extra impuls te geven aan het sportaanbod. De subsidie is niet bedoeld voor het bekostigen van activiteiten van aanbieders van sport en bewegen die redelijkerwijs dienen te worden bekostigd uit contributie, sponsoring of andere bijdragen. Onder deze activiteiten wordt verstaan:</text:p>
                <text:list text:style-name="id1-3-2-2-3-4-3">
                  <text:list-item text:style-override="id1-3-2-2-3-4-3-1">
                    <text:number>a.</text:number>
                    <text:p text:style-name="al">Reguliere trainingen en/of oefeningen;</text:p>
                  </text:list-item>
                  <text:list-item text:style-override="id1-3-2-2-3-4-3-2">
                    <text:number>b.</text:number>
                    <text:p text:style-name="al">Deelname aan competities;</text:p>
                  </text:list-item>
                  <text:list-item text:style-override="id1-3-2-2-3-4-3-3">
                    <text:number>c.</text:number>
                    <text:p text:style-name="al">Onderhoud, verbouw, nieuwbouw of verduurzaming van sportaccommodaties;</text:p>
                  </text:list-item>
                  <text:list-item text:style-override="id1-3-2-2-3-4-3-4">
                    <text:number>d.</text:number>
                    <text:p text:style-name="al">Het aanschaffen van materialen en/of duurzame gebruiksgoederen die redelijkerwijs benodigd zijn voor reguliere trainingen en/of oefeningen en/of deelname aan competities;</text:p>
                  </text:list-item>
                  <text:list-item text:style-override="id1-3-2-2-3-4-3-5">
                    <text:number>e.</text:number>
                    <text:p text:style-name="al">Eten, drinken, attenties, prijzengeld en sponsoring worden niet vergoed.</text:p>
                  </text:list-item>
                  <text:list-item text:style-override="id1-3-2-2-3-4-3-6">
                    <text:number>f.</text:number>
                    <text:p text:style-name="al">Loonkosten van eenieder die redelijkerwijs benodigd is voor reguliere trainingen en/of oefeningen en/of deelname aan reguliere competities.</text:p>
                  </text:list-item>
                </text:list>
              </text:list-item>
              <text:list-item text:style-override="id1-3-2-2-3-5">
                <text:number>3.</text:number>
                <text:p text:style-name="al">Het kernteam adviseert het college over de mate waarin de activiteiten bijdragen aan bovenstaande doelen van het lokaal Sportakkoord. Als die mate te gering bevonden wordt is het advies negatief, anders positief. Het kernteam motiveert haar advies.</text:p>
              </text:list-item>
            </text:list>
          </text:section>
          <text:section text:name="artikel_id1-3-2-2-4" text:style-name="artikel">
            <text:p text:style-name="artikel_kop_titel"><text:span text:style-name="artikel_kop_label">Artikel</text:span> <text:span text:style-name="artikel_kop_nr">4.</text:span> Doelgroep</text:p>
            <text:p text:style-name="al">De doelgroep bestaat uit aanbieders van sport en bewegen.</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geschiedt met een voor deze regeling vastgesteld aanvraagformulier.</text:p>
              </text:list-item>
              <text:list-item text:style-override="id1-3-2-2-5-3">
                <text:number>2.</text:number>
                <text:p text:style-name="al">Bij de aanvraag wordt een projectplan met een begroting ingediend.</text:p>
              </text:list-item>
              <text:list-item text:style-override="id1-3-2-2-5-4">
                <text:number>3.</text:number>
                <text:p text:style-name="al">Het kernteam beoordeelt de aanvragen en adviseert het college over het verlenen van subsidie.</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De aanvraag voor een subsidie wordt minimaal 4 weken voor de vergaderdatum van het kernteam ingediend. </text:p>
              </text:list-item>
              <text:list-item text:style-override="id1-3-2-2-6-3">
                <text:number>2.</text:number>
                <text:p text:style-name="al">Aanvragen die later worden ingediend worden in de eerstvolgende vergadering van het kernteam behandeld. </text:p>
              </text:list-item>
              <text:list-item text:style-override="id1-3-2-2-6-4">
                <text:number>3.</text:number>
                <text:p text:style-name="al">Het kernteam behandelt uitsluitend volledige aanvragen. Als de aanvraag niet volledig is, stelt het college de aanvrager een redelijke termijn om de aanvraag aan te vullen.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maximale hoogte van de aanvraag stimuleringsbudget sportakkoord subsidie bedraagt € 2.500,00. </text:p>
          </text:section>
          <text:section text:name="artikel_id1-3-2-2-8" text:style-name="artikel">
            <text:p text:style-name="artikel_kop_titel"><text:span text:style-name="artikel_kop_label">Artikel</text:span> <text:span text:style-name="artikel_kop_nr">8.</text:span> Subsidieplafond</text:p>
            <text:p text:style-name="al">Voor deze subsidieregeling wordt per kalenderjaar een subsidieplafond vastgesteld. </text:p>
          </text:section>
          <text:section text:name="artikel_id1-3-2-2-9" text:style-name="artikel">
            <text:p text:style-name="artikel_kop_titel"><text:span text:style-name="artikel_kop_label">Artikel</text:span> <text:span text:style-name="artikel_kop_nr">9.</text:span> Wijze van verdeling </text:p>
            <text:p text:style-name="al">Verlening van subsidie vindt plaats op volgorde van ontvangst. Indien door volledige honorering van een aanvraag het subsidieplafond zou worden overschreden wordt die aanvraag gehonoreerd tot dat plafond wordt bereikt. </text:p>
          </text:section>
          <text:section text:name="artikel_id1-3-2-2-10" text:style-name="artikel">
            <text:p text:style-name="artikel_kop_titel"><text:span text:style-name="artikel_kop_label">Artikel</text:span> <text:span text:style-name="artikel_kop_nr">10.</text:span> Procedurebepalingen kernteam</text:p>
            <text:list text:style-name="id1-3-2-2-10-2">
              <text:list-item text:style-override="id1-3-2-2-10-2">
                <text:number>1.</text:number>
                <text:p text:style-name="al">Het kernteam komt minimaal 4 keer per kalenderjaar bijeen om de subsidieaanvragen te beoordelen en hierover te adviseren aan het college. Het kernteam bepaalt zelf de data van haar bijeenkomsten, waarbij rekening wordt gehouden met een redelijke spreiding over het kalenderjaar.</text:p>
              </text:list-item>
              <text:list-item text:style-override="id1-3-2-2-10-3">
                <text:number>2.</text:number>
                <text:p text:style-name="al">Als een complete aanvraag later wordt ingediend dan 4 weken voordat het kernteam bijeenkomt, wordt deze behandeld op de eerstvolgende bijeenkomst van het kernteam. Incomplete aanvragen, die binnen de gegeven termijn afdoende worden aangevuld, gaan naar die eerstvolgende bijeenkomst als die aanvulling binnen die 4 weken is ingediend. Andere (aangevulde) aanvragen gaan naar de eerste bijeenkomst na de indiening van de aanvraag of de aanvulling.</text:p>
              </text:list-item>
              <text:list-item text:style-override="id1-3-2-2-10-4">
                <text:number>3.</text:number>
                <text:p text:style-name="al">Het kernteam bepaalt uit welke leden zij bestaat, waarbij wordt gestreefd naar een vertegenwoordiging van belangenbehartigers van sport en beweg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kernteam adviseert het college uiterlijk 4 weken na haar bijeenkomst als bedoeld in artikel 9, eerste lid.</text:p>
              </text:list-item>
              <text:list-item text:style-override="id1-3-2-2-11-3">
                <text:number>2.</text:number>
                <text:p text:style-name="al">Het college beslist binnen 8 weken na de datum waarop zij het advies van het kernteam heeft ontvangen op de aanvraag om subsidie.</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Aanvullend op de algemene weigeringsgronden uit de Algemene subsidieverordening kan de aanvraag worden geweigerd als:</text:p>
            <text:list text:style-name="id1-3-2-2-12-3">
              <text:list-item text:style-override="id1-3-2-2-12-3-1">
                <text:number>a.</text:number>
                <text:p text:style-name="al">de kosten naar het oordeel van het college niet in redelijke verhouding staan met de activiteit;</text:p>
              </text:list-item>
              <text:list-item text:style-override="id1-3-2-2-12-3-2">
                <text:number>b.</text:number>
                <text:p text:style-name="al">voor de activiteiten reeds subsidie van de gemeente Harlingen is ontvangen;</text:p>
              </text:list-item>
              <text:list-item text:style-override="id1-3-2-2-12-3-3">
                <text:number>c.</text:number>
                <text:p text:style-name="al">de aanvrager doelstellingen beoogt of activiteiten zal ontplooien, die in strijd zijn met het algemeen belang of de openbare orde en veiligheid;</text:p>
              </text:list-item>
              <text:list-item text:style-override="id1-3-2-2-12-3-4">
                <text:number>d.</text:number>
                <text:p text:style-name="al">de activiteiten gericht zijn op het onderhouden, renoveren en/of vernieuwen van een sportaccommodatie.</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De activiteiten dienen binnen 1 jaar na vaststelling van de subsidie uitgevoerd te worden. Mocht blijken dat de activiteit of een gedeelte daarvan geen doorgang heeft, dan kan worden overgegaan tot volledige of gedeeltelijke terugvordering van de verleende subsidie. </text:p>
              </text:list-item>
              <text:list-item text:style-override="id1-3-2-2-13-3">
                <text:number>2.</text:number>
                <text:p text:style-name="al">De verantwoording bestaat uit een foto van de activiteit en een tekst van min. 50 woorden. De aanvrager levert deze informatie binnen vier weken na uitvoering van de activiteit aan bij de kartrekker.</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in bijzondere gevallen artikelen van deze regeling buiten toepassing laten of daarvan gemotiveerd afwijk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stimuleringsbudget sportakkoord Harlingen 2025”. </text:p>
              </text:list-item>
              <text:list-item text:style-override="id1-3-2-2-15-3">
                <text:number>2.</text:number>
                <text:p text:style-name="al">Deze subsidieregeling treedt in werking met ingang van de dag na bekendmaking.</text:p>
              </text:list-item>
              <text:list-item text:style-override="id1-3-2-2-15-4">
                <text:number>3.</text:number>
                <text:p text:style-name="al">Deze subsidieregeling heeft terugwerkende kracht tot 1 januari 2025. </text:p>
              </text:list-item>
              <text:list-item text:style-override="id1-3-2-2-15-5">
                <text:number>4.</text:number>
                <text:p text:style-name="al">Deze subsidieregeling eindigt op de datum dat de landelijke Regeling Sportakkoord wordt beëindig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73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lgemene subsidieverordening gemeente Harlingen]|[https://lokaleregelgeving.overheid.nl/CVDR348647/1</meta:user-defined>
    <meta:user-defined meta:name="DCTERMS.alternative">Subsidieregeling stimuleringsbudget sportakkoord Harlingen 2025</meta:user-defined>
    <dc:language>nl</dc:language>
    <meta:user-defined meta:name="OVERHEIDop.locatietype/OVERHEIDop.gebiedsmarkering">Gemeente</meta:user-defined>
    <meta:user-defined meta:name="DC.title">Subsidieregeling stimuleringsbudget sportakkoord gemeente Harlingen 2025</meta:user-defined>
    <meta:user-defined meta:name="DCTERMS.W3CDTF/DCTERMS.available">2025-03-20</meta:user-defined>
    <meta:user-defined meta:name="DCTERMS.W3CDTF/OVERHEIDop.jaargang">2025</meta:user-defined>
    <meta:user-defined meta:name="OVERHEIDop.publicationIssue">117309</meta:user-defined>
    <meta:user-defined meta:name="OVERHEIDop.betreftRegeling">CVDR736878_1</meta:user-defined>
    <meta:user-defined meta:name="xs:date/OVERHEIDop.startdatum">2025-03-21</meta:user-defined>
    <meta:user-defined meta:name="OVERHEIDop.GmbID/DC.identifier">gmb-2025-117309</meta:user-defined>
    <meta:user-defined meta:name="OVERHEIDop.versieInformatie"/>
  </office:meta>
</office:document-meta>
</file>