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Cornelis van Rijplantsoen 85 106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buiten behandeling gesteld</text:p>
            <text:p text:style-name="common-al">Besluit verzonden op: 17-03-2025</text:p>
            <text:p text:style-name="common-al">Zaakadres: Cornelis van Rijplantsoen 85 1063MD Amsterdam</text:p>
            <text:p text:style-name="common-al">Zaaknummer: Z2025-00228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02286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3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2286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buiten behandeling gesteld Cornelis van Rijplantsoen 85 1063MD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08</meta:user-defined>
    <meta:user-defined meta:name="OVERHEIDop.GmbID/DC.identifier">gmb-2025-117308</meta:user-defined>
    <meta:user-defined meta:name="OVERHEIDop.versieInformatie"/>
  </office:meta>
</office:document-meta>
</file>