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een bouwwerk brandveilig gebruiken op de locatie Zwanenveld 8406 te Nijmegen zaaknummer MA24.03040</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20 december 2024 </text:p>
            <text:p text:style-name="common-al">
            <text:span text:style-name="nadrukvet">DSO-kenmerk:</text:span> 2024122001050</text:p>
            <text:p text:style-name="common-al">
            <text:span text:style-name="nadrukvet">Voor:</text:span> een bouwwerk brandveilig gebruiken </text:p>
            <text:p text:style-name="common-al">
            <text:span text:style-name="nadrukvet">Locatie:</text:span> Zwanenveld 8406 te Nijmegen </text:p>
            <text:p text:style-name="common-al">
            <text:span text:style-name="nadrukvet">Ons zaaknummer:</text:span> MA24.03040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het Omgevingsloket Nijmegen. Dit kan via 024 329 80 15 of <text:a xlink:href="mailto:omgevingsloket@nijmegen.nl" xlink:type="simple">omgevingsloket@nijmegen.nl</text:a>. Het Omgevingsloket Nijmegen behandelt deze procedure in opdracht van de gemeente. Noem het zaaknummer MA24.03040 als u contact opneemt, dan kan het Omgevingsloket Nijmegen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17303</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7303</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7303</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3/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een bouwwerk brandveilig gebruiken op de locatie Zwanenveld 8406 te Nijmegen zaaknummer MA24.03040</meta:user-defined>
    <meta:user-defined meta:name="DCTERMS.W3CDTF/DCTERMS.available">2025-03-19</meta:user-defined>
    <meta:user-defined meta:name="DCTERMS.W3CDTF/OVERHEIDop.jaargang">2025</meta:user-defined>
    <meta:user-defined meta:name="OVERHEIDop.publicationIssue">117303</meta:user-defined>
    <meta:user-defined meta:name="OVERHEIDop.GmbID/DC.identifier">gmb-2025-117303</meta:user-defined>
    <meta:user-defined meta:name="OVERHEIDop.versieInformatie"/>
  </office:meta>
</office:document-meta>
</file>