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an 23 t/m 27 april 2025 aan Wethouder Koolhaas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 2025-029514, Wethouder Koolhaasweg, Kermisterrein, het aanvragen van een ontheffing artikel 35 alcoholwet van 23 t/m 27 april 2025. (ontvangen 1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73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9514</meta:user-defined>
    <dc:language>nl</dc:language>
    <meta:user-defined meta:name="OVERHEIDop.locatietype/OVERHEIDop.gebiedsmarkering">Weg</meta:user-defined>
    <meta:user-defined meta:name="DC.title">Aanvraag vergunning voor een ontheffing artikel 35 Alcoholwet van 23 t/m 27 april 2025 aan Wethouder Koolhaasweg te Ouderkerk aan de Ams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02</meta:user-defined>
    <meta:user-defined meta:name="OVERHEIDop.GmbID/DC.identifier">gmb-2025-117302</meta:user-defined>
    <meta:user-defined meta:name="OVERHEIDop.versieInformatie"/>
  </office:meta>
</office:document-meta>
</file>