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erfafscheiding, Sy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14, Burgum</text:p>
            <text:p text:style-name="common-al">Zaaknummer: 2025010801631</text:p>
            <text:p text:style-name="common-al">het bouwen van een erfafscheiding</text:p>
            <text:p text:style-name="common-al">Datum ontvangst: 0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erfafscheiding, Syl 14, Burg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730</meta:user-defined>
    <meta:user-defined meta:name="OVERHEIDop.GmbID/DC.identifier">gmb-2025-11730</meta:user-defined>
    <meta:user-defined meta:name="OVERHEIDop.versieInformatie"/>
  </office:meta>
</office:document-meta>
</file>