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an der Verenigde Nederlanden (TNZ00-P-311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4 een aanvraag met zaaknummer <text:span text:style-name="nadrukvet">Z2024-00002797 </text:span>hebben ontvangen voor het realiseren van een nieuw opslagterrein en werkplaats op de locatie <text:span text:style-name="nadrukvet">Laan der Verenigde Nederlanden (TNZ00-P-3115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opslaan roerende za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797</meta:user-defined>
    <meta:user-defined meta:name="DCTERMS.abstract">Ingekomen aanvraag - Laan der Verenigde Nederlanden (TNZ00-P-3115) in Terneuzen</meta:user-defined>
    <dc:language>nl</dc:language>
    <meta:user-defined meta:name="OVERHEIDop.locatietype/OVERHEIDop.gebiedsmarkering">Vlak</meta:user-defined>
    <meta:user-defined meta:name="DC.title">Ingekomen aanvraag - Laan der Verenigde Nederlanden (TNZ00-P-3115)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3</meta:user-defined>
    <meta:user-defined meta:name="OVERHEIDop.GmbID/DC.identifier">gmb-2025-1173</meta:user-defined>
    <meta:user-defined meta:name="OVERHEIDop.versieInformatie"/>
  </office:meta>
</office:document-meta>
</file>